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.635cm" fo:margin-bottom="1.27cm" fo:line-height="150%" fo:text-align="justify" style:justify-single-word="false"/>
    </style:style>
    <style:style style:name="P3" style:family="paragraph" style:parent-style-name="Standard" style:master-page-name="Standard">
      <style:paragraph-properties fo:margin-top="1.058cm" fo:margin-bottom="0cm" fo:line-height="150%" fo:text-align="center" style:justify-single-word="false" style:page-number="auto"/>
      <style:text-properties fo:text-transform="uppercase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1.058cm" fo:margin-bottom="0cm" fo:line-height="150%" fo:text-align="center" style:justify-single-word="false"/>
      <style:text-properties fo:text-transform="uppercase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1.482cm"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Hozzájáruló nyilatkozat</text:p>
      <text:p text:style-name="P5">személyes adatok kezeléséhez, sokszorosításhoz, továbbításhoz</text:p>
      <text:p text:style-name="P6">Alulírott, …………………………………………. <text:s/>(név) </text:p>
      <text:p text:style-name="P6">…........................................................................... <text:s text:c="3"/>( születési név)</text:p>
      <text:p text:style-name="P6">………………………………………. …............. <text:s text:c="3"/>(szül. hely és idő) </text:p>
      <text:p text:style-name="P6">………………………………………. …............... <text:s/>(anyja neve), </text:p>
      <text:p text:style-name="P6">az információs önrendelkezési jogról és az információszabadságról szóló 2011. évi CXII. törvény 5. § (1) bekezdés a) pontja alapján nyilatkozom, hogy a Gasztroenterológiai Endoszkópos Asszisztensek Képzéséért Alapítvány -hoz benyújtott támogatási kérelmemmel kapcsolatban hozzájárulásomat adom <text:bookmark text:name="_GoBack"/>személyes adataim kezeléséhez a támogatás lebonyolításához szükséges eljáráshoz <text:s/>és aljárásban résztvevők számára.</text:p>
      <text:p text:style-name="P6"/>
      <text:p text:style-name="P2">Kelt: </text:p>
      <text:p text:style-name="P1">…………………………..</text:p>
      <text:p text:style-name="P1">(név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zzájáruló nyilatkozat személyes adatok kezeléséhez</dc:title>
    <meta:editing-cycles>6</meta:editing-cycles>
    <meta:creation-date>2014-09-12T13:46:00</meta:creation-date>
    <dc:date>2018-12-28T20:29:24.98</dc:date>
    <meta:editing-duration>PT9M15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80" meta:character-count="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